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language="es" fo:country="ES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fo:font-size="12pt" fo:language="es" fo:country="ES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0cm" style:auto-text-indent="false"/>
      <style:text-properties style:font-name="Times New Roman" fo:font-size="12pt" fo:language="es" fo:country="ES" style:font-size-asian="12pt" style:font-name-complex="Times New Roman1" style:font-size-complex="12pt"/>
    </style:style>
    <style:style style:name="P6" style:family="paragraph" style:parent-style-name="Footnote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fo:font-size="12pt" fo:language="es" fo:country="ES" style:font-size-asian="12pt" style:font-size-complex="12pt"/>
    </style:style>
    <style:style style:name="P7" style:family="paragraph" style:parent-style-name="Footnote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fo:font-size="10pt" fo:language="es" fo:country="ES" style:font-size-asian="10pt" style:font-size-complex="10pt"/>
    </style:style>
    <style:style style:name="P8" style:family="paragraph" style:parent-style-name="Footnote">
      <style:paragraph-properties fo:margin-left="0cm" fo:margin-right="0cm" fo:line-height="150%" fo:text-align="justify" style:justify-single-word="false" fo:text-indent="0cm" style:auto-text-indent="false"/>
      <style:text-properties fo:font-size="12pt" fo:language="es" fo:country="ES" style:font-size-asian="12pt" style:font-size-complex="12pt"/>
    </style:style>
    <style:style style:name="P9" style:family="paragraph" style:parent-style-name="Footnote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10" style:family="paragraph" style:parent-style-name="Footnote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Normal_20__28_Web_29_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Normal_20__28_Web_29_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fo:font-size="10pt" fo:language="es" fo:country="ES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font-weight-complex="bold"/>
    </style:style>
    <style:style style:name="T4" style:family="text">
      <style:text-properties fo:font-style="italic" style:font-style-asian="italic" style:font-style-complex="normal"/>
    </style:style>
    <style:style style:name="T5" style:family="text">
      <style:text-properties fo:font-style="italic" style:font-style-asian="italic" style:font-style-complex="normal" style:font-weight-complex="bold"/>
    </style:style>
    <style:style style:name="T6" style:family="text">
      <style:text-properties fo:font-style="italic" fo:font-weight="normal" style:font-style-asian="italic" style:font-weight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en" fo:country="US" fo:font-style="normal" style:font-style-asian="normal" style:font-style-complex="normal"/>
    </style:style>
    <style:style style:name="T12" style:family="text"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language="en" fo:country="US" fo:font-style="italic" style:font-style-asian="italic" style:font-style-complex="italic"/>
    </style:style>
    <style:style style:name="T14" style:family="text">
      <style:text-properties style:font-name="Times New Roman" fo:language="en" fo:country="US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bold"/>
    </style:style>
    <style:style style:name="T18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font-name="Times New Roman" fo:font-size="10pt" fo:font-style="normal" style:font-size-asian="10pt" style:font-style-asian="normal" style:font-name-complex="Times New Roman1" style:font-size-complex="10pt" style:font-style-complex="normal"/>
    </style:style>
    <style:style style:name="T20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21" style:family="text">
      <style:text-properties style:font-name="Times New Roman" fo:font-size="10pt" fo:font-style="normal" style:font-size-asian="10pt" style:font-style-asian="normal" style:font-size-complex="10pt" style:font-style-complex="normal" style:font-weight-complex="bold"/>
    </style:style>
    <style:style style:name="T22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Times New Roman" fo:font-size="10pt" fo:font-style="italic" style:font-size-asian="10pt" style:font-style-asian="italic" style:font-size-complex="10pt" style:font-style-complex="normal" style:font-weight-complex="bold"/>
    </style:style>
    <style:style style:name="T24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normal" style:font-weight-complex="normal"/>
    </style:style>
    <style:style style:name="T25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bold"/>
    </style:style>
    <style:style style:name="T2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bold"/>
    </style:style>
    <style:style style:name="T29" style:family="text">
      <style:text-properties style:font-name="Times New Roman" fo:font-style="normal" fo:font-weight="normal" style:font-style-asian="normal" style:font-weight-asian="normal" style:font-name-complex="Times New Roman1" style:font-style-complex="italic" style:font-weight-complex="normal"/>
    </style:style>
    <style:style style:name="T30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" fo:font-style="normal" style:font-style-asian="normal" style:font-style-complex="normal"/>
    </style:style>
    <style:style style:name="T32" style:family="text">
      <style:text-properties style:font-name="Times New Roman" fo:font-style="normal" style:font-style-asian="normal" style:font-style-complex="normal" style:font-weight-complex="bold"/>
    </style:style>
    <style:style style:name="T33" style:family="text">
      <style:text-properties style:font-name="Times New Roman" fo:font-style="normal" style:font-style-asian="normal" style:font-name-complex="Times New Roman1" style:font-style-complex="normal"/>
    </style:style>
    <style:style style:name="T34" style:family="text">
      <style:text-properties style:font-name="Times New Roman" fo:font-style="normal" style:font-style-asian="normal" style:font-name-complex="Times New Roman1" style:font-style-complex="normal" style:font-weight-complex="bold"/>
    </style:style>
    <style:style style:name="T3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font-name="Times New Roman" fo:font-style="italic" fo:font-weight="normal" style:font-style-asian="italic" style:font-weight-asian="normal" style:font-name-complex="Times New Roman1" style:font-style-complex="normal" style:font-weight-complex="normal"/>
    </style:style>
    <style:style style:name="T37" style:family="text"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T38" style:family="text"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bold"/>
    </style:style>
    <style:style style:name="T39" style:family="text">
      <style:text-properties style:font-name="Times New Roman" fo:font-style="italic" fo:font-weight="normal" style:font-style-asian="italic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" fo:font-style="italic" style:font-style-asian="italic" style:font-style-complex="italic"/>
    </style:style>
    <style:style style:name="T41" style:family="text">
      <style:text-properties style:font-name="Times New Roman" fo:font-style="italic" style:font-style-asian="italic" style:font-name-complex="Times New Roman1"/>
    </style:style>
    <style:style style:name="T42" style:family="text">
      <style:text-properties style:font-name="Times New Roman" fo:font-style="italic" style:font-style-asian="italic" style:font-name-complex="Times New Roman1" style:font-style-complex="normal" style:font-weight-complex="bold"/>
    </style:style>
    <style:style style:name="T43" style:family="text">
      <style:text-properties style:font-name="Times New Roman" fo:font-style="italic" style:font-style-asian="italic" style:font-name-complex="Times New Roman1" style:font-style-complex="italic"/>
    </style:style>
    <style:style style:name="T44" style:family="text">
      <style:text-properties style:font-name="Times New Roman" fo:font-style="italic" style:font-style-asian="italic" style:font-style-complex="normal" style:font-weight-complex="bold"/>
    </style:style>
    <style:style style:name="T45" style:family="text">
      <style:text-properties style:font-name="Times New Roman" style:font-name-complex="Times New Roman1"/>
    </style:style>
    <style:style style:name="T4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4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bold"/>
    </style:style>
    <style:style style:name="T49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fo:language="es" fo:country="ES" fo:font-style="italic" style:font-style-asian="italic" style:font-style-complex="italic"/>
    </style:style>
    <style:style style:name="T51" style:family="text">
      <style:text-properties fo:language="es" fo:country="ES" fo:font-style="normal" style:font-style-asian="normal" style:font-style-complex="normal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style:font-name="Lucida Fax" fo:font-size="11pt" fo:font-style="normal" fo:background-color="transparent" style:font-size-asian="11pt" style:font-style-asian="normal" style:font-name-complex="Times New Roman1" style:font-size-complex="11pt" style:font-style-complex="normal"/>
    </style:style>
    <style:style style:name="T54" style:family="text">
      <style:text-properties style:font-name="Times New Roman" fo:font-style="normal" fo:background-color="transparent" style:font-style-asian="normal" style:font-name-complex="Times New Roman1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RANGUREN: J.L., “La ética y su etimología”, <text:span text:style-name="T2">Arbor</text:span>, 174, num. 687-688, pp. 591-606 </text:p>
      <text:p text:style-name="P9">ARISTÓTELES, <text:span text:style-name="T2">Ética a Nicómaco</text:span>, Madrid, Centro de Estudios Constitucionales 1989, Libro II.</text:p>
      <text:p text:style-name="P8"><text:span text:style-name="T31">AUTOR, </text:span><text:span text:style-name="T40">La construcción del carácter frente a las contradicciones del Nuevo Capitalismo en <text:tab/>Richard Sennett</text:span><text:span text:style-name="T31">, 2014 [Tesis doctoral].</text:span></text:p>
      <text:p text:style-name="P8">BECK, U.: <text:span text:style-name="T1">La sociedad del riesgo. Hacia una nueva modernidad,</text:span> Barcelona, Paidós, 1998 [<text:span text:style-name="T10">ed. <text:tab/>orig. </text:span>1986]<text:span text:style-name="T33">.</text:span></text:p>
      <text:p text:style-name="P9">CONILL, J. Y MONTOYA, <text:s/><text:span text:style-name="T1">Aristóteles: sabiduría y felicidad, </text:span><text:span text:style-name="T7">Madrid, Cincel, 1985.</text:span></text:p>
      <text:p text:style-name="P2"><text:span text:style-name="T7">CORTINA, A., </text:span><text:span text:style-name="T2">Ética de la empresa</text:span><text:span text:style-name="T7">, Madrid, Trotta, 1994.</text:span></text:p>
      <text:p text:style-name="P8"><text:span text:style-name="T7">CORTINA, A.: “Presupuestos éticos del quehacer empresarial”, en CORTINA, A. (dir.), <text:s/><text:tab/></text:span><text:span text:style-name="T2">Rentabilidad de la ética para la empresa, <text:s/></text:span><text:span text:style-name="T7">Madrid,Visor 1997, <text:s/>pp. 13-36.</text:span></text:p>
      <text:p text:style-name="P10"><text:span text:style-name="T51">CHUN, R., “Ethical Character and Virtue at Organizations: An Empirical Assessment and Strategic <text:tab/>Implications”, </text:span><text:span text:style-name="T50">Journal of Business Ethics</text:span><text:span text:style-name="T51">, 57 (2005), pp. 269-284.</text:span></text:p>
      <text:p text:style-name="P8"><text:span text:style-name="T8">DURKHEIM, É., </text:span><text:span text:style-name="T5">La división del trabajo social, </text:span><text:span text:style-name="T8">Madrid, Akal, 1982 [</text:span><text:span text:style-name="T32">ed. orig. </text:span><text:span text:style-name="T8">1893].</text:span></text:p>
      <text:p text:style-name="P8"><text:span text:style-name="T8">EISENBERG, N., y STRAYER, J (eds.), </text:span><text:span text:style-name="T3">La empatía y su desarrollo</text:span><text:span text:style-name="T8">, Bilbao, Desclée de Brouwer, <text:tab/>1992.</text:span></text:p>
      <text:p text:style-name="P8"><text:span text:style-name="T32">ERIKSON, E. H., </text:span><text:span text:style-name="T44">Infancia y sociedad,</text:span><text:span text:style-name="T32"> Buenos Aires, Paidós Hormé,1983 [ed. orig. 1963].</text:span></text:p>
      <text:p text:style-name="P3"><text:span text:style-name="T34">FLECHA, R.; GÓMEZ, J.; y PUIGVERT, L., </text:span><text:span text:style-name="T42">Teoría sociológica contemporánea, </text:span><text:span text:style-name="T34">Barcelona, <text:tab/>Paidós, 2001.</text:span></text:p>
      <text:p text:style-name="P8"><text:span text:style-name="T7">FREUD, S., </text:span><text:span text:style-name="T2">El malestar en la cultura, </text:span><text:span text:style-name="T7">Madrid, Alianza, 1999.</text:span></text:p>
      <text:p text:style-name="P8"><text:span text:style-name="T31">FROMM, E., </text:span><text:span text:style-name="T40">Psicoanálisis de la sociedad contemporánea: hacia una sociedad sana,</text:span><text:span text:style-name="T31"> Madrid, <text:tab/>F.C.E., 1981[ed. Orig. <text:s/>1955].</text:span><text:span text:style-name="T7"> </text:span></text:p>
      <text:p text:style-name="P4"><text:span text:style-name="T7">GERTH, H., y MILLS, C.W., </text:span><text:span text:style-name="T4">Carácter y estructura social.</text:span><text:span text:style-name="T7"> </text:span><text:span text:style-name="T6">La psicología de las instituciones <text:tab/>sociales, </text:span><text:span text:style-name="T9">Barcelona,</text:span><text:span text:style-name="T6"> </text:span><text:span text:style-name="T7">Paidós, 1984 [ed. orig.1953].</text:span></text:p>
      <text:p text:style-name="P5"><text:span text:style-name="T7">GIDDENS, A., </text:span><text:span text:style-name="T2">Sociología</text:span><text:span text:style-name="T7">, Madrid, Alianza, 2001.</text:span></text:p>
      <text:p text:style-name="P4"><text:span text:style-name="T45">GOFFMAN, E., </text:span><text:span text:style-name="T41">The presentation of self in everyday life, </text:span><text:span text:style-name="T33">Doubleday,</text:span><text:span text:style-name="T41"> </text:span><text:span text:style-name="T33">NuevaYork, </text:span><text:span text:style-name="T45">1959.</text:span></text:p>
      <text:p text:style-name="P6"><text:span text:style-name="T45">GONZALEZ ESTEBAN, E.: "Ética para empresarios", en CORREA, M., Y MARTINEZ, P., </text:span><text:span text:style-name="T43">La <text:tab/>riqueza ética de las profesiones, </text:span><text:span text:style-name="T33">Santiago de Chile, RIL 2010, pp. </text:span><text:span text:style-name="T54">225-258</text:span><text:span text:style-name="T53">.</text:span></text:p>
      <text:p text:style-name="P11"><text:span text:style-name="T11">HARTMAN, E.M., “The role of character in businness ethics”, </text:span><text:span text:style-name="T13">Business Ethics Quarterly</text:span><text:span text:style-name="T11">, 8, 3 <text:tab/>(1998), pp. 547-559.</text:span></text:p>
      <text:p text:style-name="P11"><text:span text:style-name="T11">HARTMAN, E.M., “Character and leadership”, </text:span><text:span text:style-name="Strong_20_Emphasis"><text:span text:style-name="T14">Business and professional Ethics journal, </text:span></text:span><text:span text:style-name="Strong_20_Emphasis"><text:span text:style-name="T12">20, 2 <text:tab/>(2001), pp. 3-21.</text:span></text:span></text:p>
      <text:p text:style-name="P6"><text:span text:style-name="Strong_20_Emphasis"><text:span text:style-name="T26">KUPPERMAN, J., </text:span></text:span><text:span text:style-name="Strong_20_Emphasis"><text:span text:style-name="T35">Character</text:span></text:span><text:span text:style-name="Strong_20_Emphasis"><text:span text:style-name="T26">, Nueva York, Oxford U.P., 1991.</text:span></text:span></text:p>
      <text:p text:style-name="P6"><text:soft-page-break/><text:span text:style-name="Strong_20_Emphasis"><text:span text:style-name="T26">MACINTYRE, A., </text:span></text:span><text:span text:style-name="Strong_20_Emphasis"><text:span text:style-name="T35">Tras la virtud</text:span></text:span><text:span text:style-name="Strong_20_Emphasis"><text:span text:style-name="T26">, Barcelona, Crítica, 2013 [ed. orig. 1984].</text:span></text:span></text:p>
      <text:p text:style-name="P6"><text:span text:style-name="Strong_20_Emphasis"><text:span text:style-name="T27">MARX, K., </text:span></text:span><text:span text:style-name="Strong_20_Emphasis"><text:span text:style-name="T37">Manuscritos económico-filosóficos de 1844,</text:span></text:span><text:span text:style-name="Strong_20_Emphasis"><text:span text:style-name="T27"> Buenos Aires, Colihue, 2006.</text:span></text:span></text:p>
      <text:p text:style-name="P6"><text:span text:style-name="Strong_20_Emphasis"><text:span text:style-name="T27">MEISENHELDER, TH., “From character to habitus in sociology”, </text:span></text:span><text:span text:style-name="Strong_20_Emphasis"><text:span text:style-name="T36">The Social Science Journal</text:span></text:span><text:span text:style-name="Strong_20_Emphasis"><text:span text:style-name="T27">, <text:tab/>43,1 (2006), pp. 55-66.</text:span></text:span><text:span text:style-name="Strong_20_Emphasis"><text:span text:style-name="T16"> </text:span></text:span></text:p>
      <text:p text:style-name="P6"><text:span text:style-name="Strong_20_Emphasis"><text:span text:style-name="T27">PAINE, L.S., "Ethics as Character Development", en: FREEMAN, E. (ed.), </text:span></text:span><text:span text:style-name="Strong_20_Emphasis"><text:span text:style-name="T37">Business ethics: The <text:tab/>state of the art, </text:span></text:span><text:span text:style-name="Strong_20_Emphasis"><text:span text:style-name="T27"><text:s/>Nueva York, Oxford U.P., <text:s/>1991, pp. 67-86.</text:span></text:span></text:p>
      <text:p text:style-name="P6"><text:span text:style-name="Strong_20_Emphasis"><text:span text:style-name="T27">RIESMAN, D., </text:span></text:span><text:span text:style-name="Strong_20_Emphasis"><text:span text:style-name="T37">The Lonely Crowd</text:span></text:span><text:span text:style-name="Strong_20_Emphasis"><text:span text:style-name="T27">, New Haven,Yale University Press, 1950.</text:span></text:span></text:p>
      <text:p text:style-name="P7"><text:span text:style-name="Strong_20_Emphasis"><text:span text:style-name="T46">ROMAN MAESTRE, B.:</text:span></text:span><text:span text:style-name="Strong_20_Emphasis"><text:span text:style-name="T47"> “La corrosión del </text:span></text:span><text:span text:style-name="Strong_20_Emphasis"><text:span text:style-name="T48">ethos</text:span></text:span><text:span text:style-name="Strong_20_Emphasis"><text:span text:style-name="T47"> corporativo: reflexiones sobre las condiciones de <text:tab/>posibilidad de la ética empresarial”, </text:span></text:span><text:span text:style-name="Strong_20_Emphasis"><text:span text:style-name="T48">Recerca </text:span></text:span><text:span text:style-name="Strong_20_Emphasis"><text:span text:style-name="T47">(Castelló), 4 (2004), pp. 137-151.</text:span></text:span></text:p>
      <text:p text:style-name="P6"><text:span text:style-name="Strong_20_Emphasis"><text:span text:style-name="T27">SEBASTIÁN DE ERICE, J. R., </text:span></text:span><text:span text:style-name="Strong_20_Emphasis"><text:span text:style-name="T36">Erving Goffman. De la interacción focalizada al orden <text:tab/>interaccional, </text:span></text:span><text:span text:style-name="Strong_20_Emphasis"><text:span text:style-name="T27">Madrid, Siglo XXI, 1994.</text:span></text:span></text:p>
      <text:p text:style-name="P6"><text:span text:style-name="Strong_20_Emphasis"><text:span text:style-name="T27">SENNETT, R., “The new capitalism”, </text:span></text:span><text:span text:style-name="Strong_20_Emphasis"><text:span text:style-name="T37"><text:s/>Social Research, </text:span></text:span><text:span text:style-name="Strong_20_Emphasis"><text:span text:style-name="T29">64</text:span></text:span><text:span text:style-name="Strong_20_Emphasis"><text:span text:style-name="T27">, 2 (1997), pp.161-180. </text:span></text:span></text:p>
      <text:p text:style-name="P6"><text:span text:style-name="Strong_20_Emphasis"><text:span text:style-name="T27">SENNETT, R., </text:span></text:span><text:span text:style-name="Strong_20_Emphasis"><text:span text:style-name="T36">La corrosión del carácter. Las consecuencias personales del trabajo en <text:tab/>el nuevo <text:tab/>capitalismo, </text:span></text:span><text:span text:style-name="Strong_20_Emphasis"><text:span text:style-name="T27">Barcelona, Anagrama, 2000.</text:span></text:span></text:p>
      <text:p text:style-name="P6"><text:span text:style-name="Strong_20_Emphasis"><text:span text:style-name="T27">SENNETT, R., <text:s/>“La calle y la oficina: dos fuentes de identidad”, en: GIDDENS, A., y HUTTON, <text:tab/>W. (eds.), </text:span></text:span><text:span text:style-name="Strong_20_Emphasis"><text:span text:style-name="T37">En el límite. La vida en el capitalismo global</text:span></text:span><text:span text:style-name="Strong_20_Emphasis"><text:span text:style-name="T27">, Barcelona,Tusquets 2001, pp. 247-<text:tab/>267.</text:span></text:span></text:p>
      <text:p text:style-name="P6"><text:span text:style-name="Strong_20_Emphasis"><text:span text:style-name="T27">SENNETT, R., <text:s/>“Cosmopolitanism and the Social Experience of Cities”, en: VERTOBEC, S., y <text:tab/>COHEN, R. (eds.),</text:span></text:span><text:span text:style-name="Strong_20_Emphasis"><text:span text:style-name="T36"> Conceving Cosmopolitanism. Theory, Context, and Practice, </text:span></text:span><text:span text:style-name="Strong_20_Emphasis"><text:span text:style-name="T27">Oxford <text:tab/>University Press 2002, pp. 42-47.</text:span></text:span></text:p>
      <text:p text:style-name="P6"><text:span text:style-name="Strong_20_Emphasis"><text:span text:style-name="T27">SENNETT, R., </text:span></text:span><text:span text:style-name="Strong_20_Emphasis"><text:span text:style-name="T36">El Respeto. Sobre la dignidad del hombre en un mundo de desigualdad,</text:span></text:span><text:span text:style-name="Strong_20_Emphasis"><text:span text:style-name="T27"> <text:tab/>Barcelona</text:span></text:span><text:span text:style-name="Strong_20_Emphasis"><text:span text:style-name="T36">,</text:span></text:span><text:span text:style-name="Strong_20_Emphasis"><text:span text:style-name="T27">Anagrama, 2003.</text:span></text:span></text:p>
      <text:p text:style-name="P6"><text:span text:style-name="Strong_20_Emphasis"><text:span text:style-name="T27">SENNETT, R., “Reflections on the Public Realm”, en BRIDGE, G., y WATSON, S. (eds.), <text:s/></text:span></text:span><text:span text:style-name="Strong_20_Emphasis"><text:span text:style-name="T36">A <text:tab/>companion to the city, </text:span></text:span><text:span text:style-name="Strong_20_Emphasis"><text:span text:style-name="T27">Oxford, Blackwell, 2003, pp. 380-387. </text:span></text:span></text:p>
      <text:p text:style-name="P6"><text:span text:style-name="Strong_20_Emphasis"><text:span text:style-name="T27">SENNETT, R., <text:s/></text:span></text:span><text:span text:style-name="Strong_20_Emphasis"><text:span text:style-name="T36">La cultura del nuevo capitalismo, </text:span></text:span><text:span text:style-name="Strong_20_Emphasis"><text:span text:style-name="T27">Barcelona, Anagrama, 2006</text:span></text:span></text:p>
      <text:p text:style-name="P6"><text:span text:style-name="Strong_20_Emphasis"><text:span text:style-name="T27">SENNETT, R., “What do you mean by talent?”, <text:s/></text:span></text:span><text:span text:style-name="Strong_20_Emphasis"><text:span text:style-name="T36">Political Quarterly</text:span></text:span><text:span text:style-name="Strong_20_Emphasis"><text:span text:style-name="T27">, 77 (2006), pp. 163-167.</text:span></text:span></text:p>
      <text:p text:style-name="P12"><text:soft-page-break/><text:span text:style-name="Strong_20_Emphasis"><text:span text:style-name="T46">SENNETT, R., </text:span></text:span><text:span text:style-name="Strong_20_Emphasis"><text:span text:style-name="T49">El artesano,</text:span></text:span><text:span text:style-name="Strong_20_Emphasis"><text:span text:style-name="T46"> Barcelona, Anagrama, 2009.</text:span></text:span></text:p>
      <text:p text:style-name="P6"><text:span text:style-name="Strong_20_Emphasis"><text:span text:style-name="T27">SENNETT, R., </text:span></text:span><text:span text:style-name="Strong_20_Emphasis"><text:span text:style-name="T36">Juntos: rituales, placeres y política de cooperación, </text:span></text:span><text:span text:style-name="Strong_20_Emphasis"><text:span text:style-name="T27">Barcelona, Anagrama, 2012</text:span></text:span><text:span text:style-name="Strong_20_Emphasis"><text:span text:style-name="T30">.</text:span></text:span></text:p>
      <text:p text:style-name="P6"><text:span text:style-name="Strong_20_Emphasis"><text:span text:style-name="T30">SENNETT, R. y COBB, J., </text:span></text:span><text:span text:style-name="Strong_20_Emphasis"><text:span text:style-name="T39">The hidden injuries of class, </text:span></text:span><text:span text:style-name="Strong_20_Emphasis"><text:span text:style-name="T30">Londres, Cambridge University <text:tab/>Press, 1977</text:span></text:span></text:p>
      <text:p text:style-name="P6"><text:span text:style-name="Strong_20_Emphasis"><text:span text:style-name="T27">SMITH, N.: “The hermeneutics of work: on Richard Sennett”, </text:span></text:span><text:span text:style-name="Strong_20_Emphasis"><text:span text:style-name="T37">Critical Horizons: A Journal of <text:tab/>Philosophy and Social Theory</text:span></text:span><text:span text:style-name="Strong_20_Emphasis"><text:span text:style-name="T27">, 8, 2 (2007), pp. 186-204.</text:span></text:span></text:p>
      <text:p text:style-name="P6"><text:span text:style-name="Strong_20_Emphasis"><text:span text:style-name="T27">TOFFLER, A., </text:span></text:span><text:span text:style-name="Strong_20_Emphasis"><text:span text:style-name="T37">La empresa <text:tab/>flexible, </text:span></text:span><text:span text:style-name="Strong_20_Emphasis"><text:span text:style-name="T27">Barcelona, Plaza &amp; Janes, 1995 [ed. orig. 1985]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fo:language="ca" fo:country="ES" style:font-name-asian="Times New Roman1" style:font-size-asian="12pt" style:language-asian="ca" style:country-asian="ES" style:font-name-complex="Times New Roman1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language-asian="en" style:country-asian="US" style:font-name-complex="Calibri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2" style:page-layout-name="Mpm2"/>
    <style:master-page style:name="Converted15" style:page-layout-name="Mpm2"/>
    <style:master-page style:name="Converted3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7S</meta:editing-duration>
    <meta:editing-cycles>5</meta:editing-cycles>
    <meta:generator>OpenOffice/4.0.0$Win32 OpenOffice.org_project/400m3$Build-9702</meta:generator>
    <dc:date>2015-04-10T19:48:42.16</dc:date>
    <dc:creator>Albert M M</dc:creator>
    <meta:document-statistic meta:table-count="0" meta:image-count="0" meta:object-count="0" meta:page-count="3" meta:paragraph-count="41" meta:word-count="643" meta:character-count="4403"/>
    <meta:user-defined meta:name="Info 1"/>
    <meta:user-defined meta:name="Info 2"/>
    <meta:user-defined meta:name="Info 3"/>
    <meta:user-defined meta:name="Info 4"/>
  </office:meta>
</office:document-meta>
</file>